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9"/>
    <style:style style:name="ce3" style:family="table-cell" style:parent-style-name="Default" style:data-style-name="N36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ck solid #000000" fo:border-bottom="thin solid #000000" fo:border-left="thick solid #000000" fo:border-right="thin solid #000000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-top="thick solid #000000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thick solid #000000" fo:border-bottom="thin solid #000000" fo:border-left="thin solid #000000" fo:border-right="thin solid #000000"/>
    </style:style>
    <style:style style:name="ce12" style:family="table-cell" style:parent-style-name="Default" style:data-style-name="N36">
      <style:table-cell-properties fo:border-top="thick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8">
      <style:table-cell-properties fo:border-top="thick solid #000000" fo:border-bottom="thin solid #000000" fo:border-left="thin solid #000000" fo:border-right="thin solid #000000"/>
    </style:style>
    <style:style style:name="ce14" style:family="table-cell" style:parent-style-name="Default" style:data-style-name="N36">
      <style:table-cell-properties fo:border-top="thick solid #000000" fo:border-bottom="thin solid #000000" fo:border-left="thin solid #000000" fo:border-right="thick solid #000000"/>
    </style:style>
    <style:style style:name="ce15" style:family="table-cell" style:parent-style-name="Default" style:data-style-name="N36">
      <style:table-cell-properties fo:border-top="thin solid #000000" fo:border-bottom="thin solid #000000" fo:border-left="thick solid #000000" fo:border-right="thin solid #000000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fo:border="thin solid 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ck solid 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thick solid #000000"/>
    </style:style>
    <style:style style:name="ce24" style:family="table-cell" style:parent-style-name="Default" style:data-style-name="N36">
      <style:table-cell-properties fo:border-top="thin solid #000000" fo:border-bottom="thick solid #000000" fo:border-left="thick solid #000000" fo:border-right="thin solid #000000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thin solid #000000" fo:border-bottom="thick solid #000000" fo:border-left="thin solid #000000" fo:border-right="thin solid #000000"/>
    </style:style>
    <style:style style:name="ce26" style:family="table-cell" style:parent-style-name="Default" style:data-style-name="N37">
      <style:table-cell-properties fo:border-top="thin solid #000000" fo:border-bottom="thick solid #000000" fo:border-left="thin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thick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6">
      <style:table-cell-properties fo:border-top="thin solid #000000" fo:border-bottom="thick solid #000000" fo:border-left="thin solid #000000" fo:border-right="thin solid #000000" fo:background-color="transparent"/>
    </style:style>
    <style:style style:name="ce29" style:family="table-cell" style:parent-style-name="Default" style:data-style-name="N38">
      <style:table-cell-properties fo:border-top="thin solid #000000" fo:border-bottom="thick solid #000000" fo:border-left="thin solid #000000" fo:border-right="thin solid #000000"/>
    </style:style>
    <style:style style:name="ce30" style:family="table-cell" style:parent-style-name="Default" style:data-style-name="N37">
      <style:table-cell-properties fo:border-top="thin solid #000000" fo:border-bottom="thick solid #000000" fo:border-left="thin solid #000000" fo:border-right="thick solid #000000"/>
    </style:style>
    <style:style style:name="ce3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8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6">
            <text:p>Tipologia di provvedimento</text:p>
          </table:table-cell>
          <table:table-cell office:value-type="string" table:style-name="ce8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Variazione apportata con determinazione n. 107 di data 30/04/2015</text:p>
          </table:table-cell>
          <table:table-cell office:value-type="string" table:style-name="ce7">
            <text:p>Variazione apportata con determinazione n. 133 di data 21/05/2015</text:p>
          </table:table-cell>
          <table:table-cell office:value-type="string" table:style-name="ce7">
            <text:p>Variazione apportata con determinazione n. 190 di data 16/07/2015</text:p>
          </table:table-cell>
          <table:table-cell office:value-type="string" table:style-name="ce7">
            <text:p>Variazione apportata con determinazione n. 380 di data 30/12/201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IESEC Trento</text:p>
          </table:table-cell>
          <table:table-cell office:value-type="float" office:value="97080730159" table:style-name="ce10">
            <text:p>97080730159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55" table:style-name="ce10">
            <text:p>55</text:p>
          </table:table-cell>
          <table:table-cell office:value-type="date" office:date-value="2015-02-19T00:00:00" table:style-name="ce13">
            <text:p>19/02/2015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1000" table:style-name="ce11">
            <text:p><text:s/>€ 1.000,00<text:s/>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5">
            <text:p>Amici de Il Faggio</text:p>
          </table:table-cell>
          <table:table-cell office:value-type="float" office:value="96026180222" table:style-name="ce16">
            <text:p>96026180222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Art to Art</text:p>
          </table:table-cell>
          <table:table-cell office:value-type="float" office:value="2077250229" table:style-name="ce16">
            <text:p>2077250229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ASI Leonardo</text:p>
          </table:table-cell>
          <table:table-cell office:value-type="float" office:value="96047030224" table:style-name="ce16">
            <text:p>96047030224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BEST</text:p>
          </table:table-cell>
          <table:table-cell office:value-type="float" office:value="2276950223" table:style-name="ce16">
            <text:p>2276950223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Club Alpbach Trentino</text:p>
          </table:table-cell>
          <table:table-cell office:value-type="float" office:value="96096640223" table:style-name="ce16">
            <text:p>96096640223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CUC</text:p>
          </table:table-cell>
          <table:table-cell office:value-type="float" office:value="1250240221" table:style-name="ce16">
            <text:p>1250240221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ELSA Trento</text:p>
          </table:table-cell>
          <table:table-cell office:value-type="float" office:value="96058750223" table:style-name="ce16">
            <text:p>96058750223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ESN Trento</text:p>
          </table:table-cell>
          <table:table-cell office:value-type="float" office:value="96021280225" table:style-name="ce16">
            <text:p>9602128022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FUCI - Gruppo di Trento</text:p>
          </table:table-cell>
          <table:table-cell office:value-type="float" office:value="96072700220" table:style-name="ce16">
            <text:p>96072700220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MAIA</text:p>
          </table:table-cell>
          <table:table-cell office:value-type="float" office:value="2168080220" table:style-name="ce16">
            <text:p>2168080220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UNISTUDENT</text:p>
          </table:table-cell>
          <table:table-cell office:value-type="float" office:value="1931960221" table:style-name="ce16">
            <text:p>1931960221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21">
            <text:p>URLA</text:p>
          </table:table-cell>
          <table:table-cell office:value-type="float" office:value="94035550220" table:style-name="ce16">
            <text:p>94035550220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UTFEN</text:p>
          </table:table-cell>
          <table:table-cell office:value-type="float" office:value="2268900228" table:style-name="ce16">
            <text:p>2268900228</text:p>
          </table:table-cell>
          <table:table-cell office:value-type="currency" office:value="1000" table:style-name="ce17">
            <text:p><text:s/>€ 1.0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5" table:style-name="ce16">
            <text:p>55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office:value-type="currency" office:value="1000" table:style-name="ce17">
            <text:p><text:s/>€ 1.0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Amici de Il Faggio</text:p>
          </table:table-cell>
          <table:table-cell office:value-type="float" office:value="96026180222" table:style-name="ce16">
            <text:p>96026180222</text:p>
          </table:table-cell>
          <table:table-cell office:value-type="currency" office:value="502.5" table:style-name="ce17">
            <text:p><text:s/>€ 502,5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05" table:style-name="ce17">
            <text:p><text:s/>€ 1.005,00<text:s/></text:p>
          </table:table-cell>
          <table:table-cell office:value-type="currency" office:value="1005" table:style-name="ce17">
            <text:p><text:s/>€ 1.005,00<text:s/></text:p>
          </table:table-cell>
          <table:table-cell office:value-type="currency" office:value="1005" table:style-name="ce17">
            <text:p><text:s/>€ 1.005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BEST</text:p>
          </table:table-cell>
          <table:table-cell office:value-type="float" office:value="2276950223" table:style-name="ce16">
            <text:p>2276950223</text:p>
          </table:table-cell>
          <table:table-cell office:value-type="currency" office:value="575" table:style-name="ce17">
            <text:p><text:s/>€ 575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150" table:style-name="ce17">
            <text:p><text:s/>€ 1.150,00<text:s/></text:p>
          </table:table-cell>
          <table:table-cell office:value-type="currency" office:value="1150" table:style-name="ce17">
            <text:p><text:s/>€ 1.150,00<text:s/></text:p>
          </table:table-cell>
          <table:table-cell office:value-type="currency" office:value="1150" table:style-name="ce17">
            <text:p><text:s/>€ 1.15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Club Alpbach Trentino</text:p>
          </table:table-cell>
          <table:table-cell office:value-type="float" office:value="96096640223" table:style-name="ce16">
            <text:p>96096640223</text:p>
          </table:table-cell>
          <table:table-cell office:value-type="currency" office:value="425" table:style-name="ce17">
            <text:p><text:s/>€ 425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850" table:style-name="ce17">
            <text:p><text:s/>€ 850,00<text:s/></text:p>
          </table:table-cell>
          <table:table-cell office:value-type="currency" office:value="850" table:style-name="ce17">
            <text:p><text:s/>€ 850,00<text:s/></text:p>
          </table:table-cell>
          <table:table-cell office:value-type="currency" office:value="1129.96" table:formula="msoxl:= 279.96+K19" table:style-name="ce17">
            <text:p><text:s/>€ 1.129,96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CUC</text:p>
          </table:table-cell>
          <table:table-cell office:value-type="float" office:value="1250240221" table:style-name="ce16">
            <text:p>1250240221</text:p>
          </table:table-cell>
          <table:table-cell office:value-type="currency" office:value="850" table:style-name="ce17">
            <text:p><text:s/>€ 85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700" table:style-name="ce17">
            <text:p><text:s/>€ 1.700,00<text:s/></text:p>
          </table:table-cell>
          <table:table-cell office:value-type="currency" office:value="1700" table:style-name="ce17">
            <text:p><text:s/>€ 1.700,00<text:s/></text:p>
          </table:table-cell>
          <table:table-cell office:value-type="currency" office:value="1700" table:style-name="ce17">
            <text:p><text:s/>€ 1.7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21">
            <text:p>ELSA Trento</text:p>
          </table:table-cell>
          <table:table-cell office:value-type="float" office:value="96058750223" table:style-name="ce16">
            <text:p>96058750223</text:p>
          </table:table-cell>
          <table:table-cell office:value-type="currency" office:value="1539.5" table:style-name="ce17">
            <text:p><text:s/>€ 1.539,5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3079" table:style-name="ce17">
            <text:p><text:s/>€ 3.079,00<text:s/></text:p>
          </table:table-cell>
          <table:table-cell office:value-type="currency" office:value="3079" table:style-name="ce17">
            <text:p><text:s/>€ 3.079,00<text:s/></text:p>
          </table:table-cell>
          <table:table-cell office:value-type="currency" office:value="3079" table:style-name="ce17">
            <text:p><text:s/>€ 3.079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ESN Trento</text:p>
          </table:table-cell>
          <table:table-cell office:value-type="float" office:value="96021280225" table:style-name="ce16">
            <text:p>96021280225</text:p>
          </table:table-cell>
          <table:table-cell office:value-type="currency" office:value="875" table:style-name="ce17">
            <text:p><text:s/>€ 875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750" table:style-name="ce17">
            <text:p><text:s/>€ 1.750,00<text:s/></text:p>
          </table:table-cell>
          <table:table-cell office:value-type="currency" office:value="2350" table:style-name="ce17">
            <text:p><text:s/>€ 2.350,00<text:s/></text:p>
          </table:table-cell>
          <table:table-cell office:value-type="currency" office:value="2350" table:style-name="ce17">
            <text:p><text:s/>€ 2.35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MAIA</text:p>
          </table:table-cell>
          <table:table-cell office:value-type="float" office:value="2168080220" table:style-name="ce16">
            <text:p>2168080220</text:p>
          </table:table-cell>
          <table:table-cell office:value-type="currency" office:value="412.5" table:style-name="ce17">
            <text:p><text:s/>€ 412,5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825" table:style-name="ce17">
            <text:p><text:s/>€ 825,00<text:s/></text:p>
          </table:table-cell>
          <table:table-cell office:value-type="currency" office:value="825" table:style-name="ce17">
            <text:p><text:s/>€ 825,00<text:s/></text:p>
          </table:table-cell>
          <table:table-cell office:value-type="currency" office:value="825" table:style-name="ce17">
            <text:p><text:s/>€ 825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STUDENTI PER TRENTO</text:p>
          </table:table-cell>
          <table:table-cell office:value-type="float" office:value="96085430229" table:style-name="ce16">
            <text:p>96085430229</text:p>
          </table:table-cell>
          <table:table-cell office:value-type="currency" office:value="655" table:style-name="ce17">
            <text:p><text:s/>€ 655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310" table:style-name="ce17">
            <text:p><text:s/>€ 1.310,00<text:s/></text:p>
          </table:table-cell>
          <table:table-cell office:value-type="currency" office:value="1310" table:style-name="ce17">
            <text:p><text:s/>€ 1.310,00<text:s/></text:p>
          </table:table-cell>
          <table:table-cell office:value-type="currency" office:value="1515.16" table:formula="msoxl:=205.16+K24" table:style-name="ce17">
            <text:p><text:s/>€ 1.515,16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UNISTUDENT</text:p>
          </table:table-cell>
          <table:table-cell office:value-type="float" office:value="1931960221" table:style-name="ce16">
            <text:p>1931960221</text:p>
          </table:table-cell>
          <table:table-cell office:value-type="currency" office:value="515" table:style-name="ce17">
            <text:p><text:s/>€ 515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1030" table:style-name="ce17">
            <text:p><text:s/>€ 1.030,00<text:s/></text:p>
          </table:table-cell>
          <table:table-cell office:value-type="currency" office:value="1030" table:style-name="ce17">
            <text:p><text:s/>€ 1.030,00<text:s/></text:p>
          </table:table-cell>
          <table:table-cell office:value-type="currency" office:value="1030" table:style-name="ce17">
            <text:p><text:s/>€ 1.03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URLA</text:p>
          </table:table-cell>
          <table:table-cell office:value-type="float" office:value="94035550220" table:style-name="ce16">
            <text:p>94035550220</text:p>
          </table:table-cell>
          <table:table-cell office:value-type="currency" office:value="1250" table:style-name="ce17">
            <text:p><text:s/>€ 1.25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56" table:style-name="ce16">
            <text:p>56</text:p>
          </table:table-cell>
          <table:table-cell office:value-type="date" office:date-value="2015-02-19T00:00:00" table:style-name="ce19">
            <text:p>19/02/2015</text:p>
          </table:table-cell>
          <table:table-cell office:value-type="currency" office:value="2500" table:style-name="ce17">
            <text:p><text:s/>€ 2.500,00<text:s/></text:p>
          </table:table-cell>
          <table:table-cell office:value-type="currency" office:value="2500" table:style-name="ce17">
            <text:p><text:s/>€ 2.500,00<text:s/></text:p>
          </table:table-cell>
          <table:table-cell office:value-type="currency" office:value="2500" table:style-name="ce17">
            <text:p><text:s/>€ 2.500,00<text:s/></text:p>
          </table:table-cell>
          <table:table-cell table:style-name="ce20"/>
          <table:table-cell table:number-columns-repeated="16371"/>
        </table:table-row>
        <table:table-row table:style-name="ro3">
          <table:table-cell office:value-type="string" table:style-name="ce15">
            <text:p>ART TO ART</text:p>
          </table:table-cell>
          <table:table-cell office:value-type="float" office:value="2077250229" table:style-name="ce16">
            <text:p>2077250229</text:p>
          </table:table-cell>
          <table:table-cell office:value-type="currency" office:value="938" table:style-name="ce17">
            <text:p><text:s/>€ 938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191" table:style-name="ce22">
            <text:p>191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3" table:style-name="ce16"/>
          <table:table-cell office:value-type="currency" office:value="933.55" table:style-name="ce23">
            <text:p><text:s/>€ 933,55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Club Alpbach Trentino</text:p>
          </table:table-cell>
          <table:table-cell office:value-type="float" office:value="96096640223" table:style-name="ce16">
            <text:p>96096640223</text:p>
          </table:table-cell>
          <table:table-cell office:value-type="currency" office:value="3240" table:style-name="ce17">
            <text:p><text:s/>€ 3.24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191" table:style-name="ce22">
            <text:p>191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3" table:style-name="ce16"/>
          <table:table-cell office:value-type="currency" office:value="2872.12" table:style-name="ce23">
            <text:p><text:s/>€ 2.872,12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CUC</text:p>
          </table:table-cell>
          <table:table-cell office:value-type="float" office:value="1250240221" table:style-name="ce16">
            <text:p>1250240221</text:p>
          </table:table-cell>
          <table:table-cell office:value-type="currency" office:value="1200" table:style-name="ce17">
            <text:p><text:s/>€ 1.20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191" table:style-name="ce22">
            <text:p>191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3" table:style-name="ce16"/>
          <table:table-cell office:value-type="currency" office:value="1050" table:style-name="ce23">
            <text:p><text:s/>€ 1.050,00<text:s/>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ELSA Trento</text:p>
          </table:table-cell>
          <table:table-cell office:value-type="float" office:value="96058750223" table:style-name="ce16">
            <text:p>96058750223</text:p>
          </table:table-cell>
          <table:table-cell office:value-type="currency" office:value="930" table:style-name="ce17">
            <text:p><text:s/>€ 93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191" table:style-name="ce22">
            <text:p>191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3" table:style-name="ce16"/>
          <table:table-cell office:value-type="currency" office:value="905" table:style-name="ce23">
            <text:p><text:s/>€ 905,00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ESN Trento</text:p>
          </table:table-cell>
          <table:table-cell office:value-type="float" office:value="96021280225" table:style-name="ce16">
            <text:p>96021280225</text:p>
          </table:table-cell>
          <table:table-cell office:value-type="currency" office:value="1150" table:style-name="ce17">
            <text:p><text:s/>€ 1.15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191" table:style-name="ce22">
            <text:p>191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3" table:style-name="ce16"/>
          <table:table-cell office:value-type="currency" office:value="1394.35" table:style-name="ce23">
            <text:p><text:s/>€ 1.394,35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TUDENTI PER TRENTO</text:p>
          </table:table-cell>
          <table:table-cell office:value-type="float" office:value="96085430229" table:style-name="ce16">
            <text:p>96085430229</text:p>
          </table:table-cell>
          <table:table-cell office:value-type="currency" office:value="1260" table:style-name="ce17">
            <text:p><text:s/>€ 1.26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8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191" table:style-name="ce22">
            <text:p>191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3" table:style-name="ce16"/>
          <table:table-cell office:value-type="currency" office:value="1091.3900000000001" table:style-name="ce23">
            <text:p><text:s/>€ 1.091,39<text:s/>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URLA</text:p>
          </table:table-cell>
          <table:table-cell office:value-type="float" office:value="94035550220" table:style-name="ce25">
            <text:p>94035550220</text:p>
          </table:table-cell>
          <table:table-cell office:value-type="currency" office:value="3000" table:style-name="ce26">
            <text:p><text:s/>€ 3.000,00<text:s/></text:p>
          </table:table-cell>
          <table:table-cell office:value-type="string" table:style-name="ce25">
            <text:p>LP 9/91 art.18</text:p>
          </table:table-cell>
          <table:table-cell office:value-type="string" table:style-name="ce25">
            <text:p>Area Servizi agli Studenti</text:p>
          </table:table-cell>
          <table:table-cell office:value-type="string" table:style-name="ce27">
            <text:p>procedura di valutazione regolamentata</text:p>
          </table:table-cell>
          <table:table-cell office:value-type="string" table:style-name="ce25">
            <text:p>determinazione</text:p>
          </table:table-cell>
          <table:table-cell office:value-type="float" office:value="191" table:style-name="ce28">
            <text:p>191</text:p>
          </table:table-cell>
          <table:table-cell office:value-type="date" office:date-value="2015-07-16T00:00:00" table:style-name="ce29">
            <text:p>16/07/2015</text:p>
          </table:table-cell>
          <table:table-cell table:number-columns-repeated="3" table:style-name="ce25"/>
          <table:table-cell office:value-type="currency" office:value="2456.7399999999998" table:style-name="ce30">
            <text:p><text:s/>€ 2.456,74<text:s/>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1"/>
          <table:table-cell table:style-name="ce2"/>
          <table:table-cell table:number-columns-repeated="2" table:style-name="ce1"/>
          <table:table-cell table:style-name="ce31"/>
          <table:table-cell table:number-columns-repeated="2" table:style-name="ce1"/>
          <table:table-cell table:style-name="ce32"/>
          <table:table-cell table:number-columns-repeated="16375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Excel_BuiltIn_Print_Area" table:cell-range-address="Foglio1.$A$1382:Foglio1.$AMJ$1392" table:base-cell-address="Foglio1.$A$1"/>
        <table:named-range table:name="Excel_BuiltIn_Print_Titles" table:cell-range-address="Foglio1.$A$2248:Foglio1.$AMJ$2248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9">
      <number:text>€ </number:text>
      <number:number number:decimal-places="2" number:min-integer-digits="1" number:grouping="true"/>
    </number:number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40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ck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ck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ck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ck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ck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ck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<text:s/>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ditta Mazzi</meta:initial-creator>
    <dc:creator>renatatommasini</dc:creator>
    <meta:creation-date>2014-01-10T08:19:10Z</meta:creation-date>
    <dc:date>2016-02-03T08:53:37Z</dc:date>
    <meta:print-date>2015-07-13T09:38:19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